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color="#0000CC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color="#0000CC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apple-converted-space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color="#0000CC" fo:font-size="9pt" style:font-size-asian="9pt" style:font-size-complex="9pt"/>
    </style:style>
    <style:style style:name="T19" style:parent-style-name="apple-converted-space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apple-converted-space" style:family="text">
      <style:text-properties style:font-name="Arial" style:font-name-complex="Arial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color="#0000CC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35" style:family="table-column">
      <style:table-column-properties style:column-width="2.7986in" style:use-optimal-column-width="false"/>
    </style:style>
    <style:style style:name="TableColumn36" style:family="table-column">
      <style:table-column-properties style:column-width="2.7986in" style:use-optimal-column-width="false"/>
    </style:style>
    <style:style style:name="Table34" style:family="table">
      <style:table-properties style:width="5.5972in" fo:margin-left="0.4388in" table:align="left"/>
    </style:style>
    <style:style style:name="TableRow37" style:family="table-row">
      <style:table-row-properties style:min-row-height="0.1333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0.568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48" style:family="table-row">
      <style:table-row-properties style:min-row-height="0.4215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55" style:family="table-row">
      <style:table-row-properties style:min-row-height="0.4319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min-row-height="0.84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font-size="9pt" style:font-size-asian="9pt" style:font-size-complex="9pt"/>
    </style:style>
    <style:style style:name="P65" style:parent-style-name="Standard" style:family="paragraph">
      <style:text-properties fo:font-weight="bold" style:font-weight-asian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fo:font-size="9pt" style:font-size-asian="9pt" style:font-size-complex="9pt"/>
    </style:style>
    <style:style style:name="P69" style:parent-style-name="Standard" style:family="paragraph">
      <style:text-properties fo:font-weight="bold" style:font-weight-asian="bold" fo:font-size="9pt" style:font-size-asian="9pt" style:font-size-complex="9pt"/>
    </style:style>
    <style:style style:name="P70" style:parent-style-name="Standard" style:family="paragraph">
      <style:text-properties fo:font-weight="bold" style:font-weight-asian="bold" fo:font-size="9pt" style:font-size-asian="9pt" style:font-size-complex="9pt"/>
    </style:style>
    <style:style style:name="P71" style:parent-style-name="Standard" style:family="paragraph">
      <style:text-properties fo:font-weight="bold" style:font-weight-asian="bold" fo:font-size="9pt" style:font-size-asian="9pt" style:font-size-complex="9pt"/>
    </style:style>
    <style:style style:name="P72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421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fo:font-size="9pt" style:font-size-asian="9pt" style:font-size-complex="9pt"/>
    </style:style>
    <style:style style:name="P76" style:parent-style-name="Standard" style:family="paragraph">
      <style:text-properties fo:font-weight="bold" style:font-weight-asian="bold" fo:font-size="9pt" style:font-size-asian="9pt" style:font-size-complex="9pt"/>
    </style:style>
    <style:style style:name="P7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80" style:family="table-row">
      <style:table-row-properties style:min-row-height="0.4215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fo:font-size="9pt" style:font-size-asian="9pt" style:font-size-complex="9pt"/>
    </style:style>
    <style:style style:name="P83" style:parent-style-name="Standard" style:family="paragraph">
      <style:text-properties fo:font-weight="bold" style:font-weight-asian="bold" fo:font-size="9pt" style:font-size-asian="9pt" style:font-size-complex="9pt"/>
    </style:style>
    <style:style style:name="P8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4215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weight="bold" style:font-weight-asian="bold" fo:font-size="9pt" style:font-size-asian="9pt" style:font-size-complex="9pt"/>
    </style:style>
    <style:style style:name="P90" style:parent-style-name="Standard" style:family="paragraph">
      <style:text-properties fo:font-weight="bold" style:font-weight-asian="bold" fo:font-size="9pt" style:font-size-asian="9pt" style:font-size-complex="9pt"/>
    </style:style>
    <style:style style:name="P9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94" style:family="table-row">
      <style:table-row-properties style:min-row-height="0.4215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font-size="9pt" style:font-size-asian="9pt" style:font-size-complex="9pt"/>
    </style:style>
    <style:style style:name="P97" style:parent-style-name="Standard" style:family="paragraph">
      <style:text-properties fo:font-weight="bold" style:font-weight-asian="bold" fo:font-size="9pt" style:font-size-asian="9pt" style:font-size-complex="9pt"/>
    </style:style>
    <style:style style:name="P9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101" style:parent-style-name="Standard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102" style:parent-style-name="Standard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P104" style:parent-style-name="Standard" style:family="paragraph">
      <style:paragraph-properties fo:text-align="end"/>
      <style:text-properties fo:font-size="9pt" style:font-size-asian="9pt" style:font-size-complex="9pt"/>
    </style:style>
    <style:style style:name="P105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6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7" style:parent-style-name="Textbody" style:family="paragraph">
      <style:paragraph-properties fo:text-align="end" fo:margin-left="0.25in">
        <style:tab-stops/>
      </style:paragraph-properties>
    </style:style>
    <style:style style:name="P108" style:parent-style-name="Textbody" style:family="paragraph">
      <style:paragraph-properties fo:text-align="end"/>
      <style:text-properties fo:font-style="italic" style:font-style-asian="italic"/>
    </style:style>
    <style:style style:name="P109" style:parent-style-name="Textbody" style:family="paragraph">
      <style:paragraph-properties fo:text-align="end"/>
      <style:text-properties fo:font-style="italic" style:font-style-asian="italic"/>
    </style:style>
    <style:style style:name="P110" style:parent-style-name="Standard" style:family="paragraph">
      <style:paragraph-properties fo:text-align="end"/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ISTITUTO COMPRENSIVO</text:span><text:span text:style-name="T3"><text:line-break/></text:span><text:span text:style-name="T4">DI SCUOLA DELL’INFANZIA, PRIMARIA E SECONDARIA DI 1° GRADO</text:span><text:span text:style-name="T5"><text:line-break/></text:span><text:span text:style-name="T6"><text:s/>“G. MARCONI”</text:span><text:span text:style-name="T7"><text:line-break/></text:span><text:span text:style-name="T8">Viale G. Rossini, 87 - 05100 TERNI</text:span><text:span text:style-name="T9"><text:line-break/></text:span><text:span text:style-name="T10"><text:s/>Tel. 0744-220982 Fax 0744-274699 – Cod. Fisc. 80004470557</text:span><text:span text:style-name="T11"><text:line-break/></text:span><text:span text:style-name="T12"><text:s/>Sito web:<text:s/></text:span><text:a xlink:href="http://www.google.com/url?q=http%3A%2F%2Ficmarconiterni.gov.it&amp;sa=D&amp;sntz=1&amp;usg=AFQjCNHW7t129KFouQiIMlTfzw86P9yhUQ" office:target-frame-name="_top" xlink:show="replace"><text:span text:style-name="T13">icmarc</text:span><text:span text:style-name="T14">oniterni.gov.it</text:span></text:a><text:span text:style-name="T15"><text:line-break/></text:span><text:span text:style-name="T16"><text:s/>E-mail:</text:span><text:span text:style-name="T17"> </text:span><text:a xlink:href="https://mail.google.com/mail/u/0/h/lyssc5ffp5t3/?&amp;cs=wh&amp;v=b&amp;to=tric80400t@istruzione.it" office:target-frame-name="_top" xlink:show="replace"><text:span text:style-name="T18">tric80400t@istruzione.it</text:span></text:a><text:span text:style-name="T19"> </text:span><text:span text:style-name="T20">-</text:span><text:span text:style-name="T21"> </text:span><text:a xlink:href="https://mail.google.com/mail/u/0/h/lyssc5ffp5t3/?&amp;cs=wh&amp;v=b&amp;to=tric80400t@pec.istruzione.it" office:target-frame-name="_top" xlink:show="replace"><text:span text:style-name="T22">tric80400t@pec.istruzione.it</text:span></text:a></text:p>
      <text:p text:style-name="P23"/>
      <text:p text:style-name="P24"><text:s text:c="43"/></text:p>
      <text:p text:style-name="P25"/>
      <text:p text:style-name="P26"/>
      <text:p text:style-name="P27">ASSEGNAZIONI DOCENTI <text:s/>DI ALTERNATIVA RELIGIONE CATTOLICA</text:p>
      <text:p text:style-name="P28"/>
      <text:p text:style-name="P29">SCUOLA SECONDARIA DI PRIMO GRADO</text:p>
      <text:p text:style-name="P30">ANNO SCOLASTICO 2017/18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OCENTE</text:p>
          </table:table-cell>
          <table:table-cell table:style-name="TableCell40">
            <text:p text:style-name="P41">GIORNI</text:p>
          </table:table-cell>
        </table:table-row>
        <table:table-row table:style-name="TableRow42">
          <table:table-cell table:style-name="TableCell43">
            <text:p text:style-name="P44">MORBIDONI</text:p>
            <text:p text:style-name="P45"><text:s/>1H</text:p>
          </table:table-cell>
          <table:table-cell table:style-name="TableCell46">
            <text:p text:style-name="P47">LUNEDI 1° ORA</text:p>
          </table:table-cell>
        </table:table-row>
        <table:table-row table:style-name="TableRow48">
          <table:table-cell table:style-name="TableCell49">
            <text:p text:style-name="P50">ANSELMI</text:p>
            <text:p text:style-name="P51">2A – 1B</text:p>
            <text:p text:style-name="P52"/>
          </table:table-cell>
          <table:table-cell table:style-name="TableCell53">
            <text:p text:style-name="P54">MARTEDI 1°ORA</text:p>
          </table:table-cell>
        </table:table-row>
        <table:table-row table:style-name="TableRow55">
          <table:table-cell table:style-name="TableCell56">
            <text:p text:style-name="P57">AQUILINI</text:p>
            <text:p text:style-name="P58">1E</text:p>
            <text:p text:style-name="P59"/>
          </table:table-cell>
          <table:table-cell table:style-name="TableCell60">
            <text:p text:style-name="P61">VENERDI 5°ORA</text:p>
          </table:table-cell>
        </table:table-row>
        <table:table-row table:style-name="TableRow62">
          <table:table-cell table:style-name="TableCell63">
            <text:p text:style-name="P64">BASSETTI</text:p>
            <text:p text:style-name="P65">1F- 3H – 1A – 2E <text:s/></text:p>
            <text:p text:style-name="P66"/>
          </table:table-cell>
          <table:table-cell table:style-name="TableCell67">
            <text:p text:style-name="P68">LUNEDI 2°ORA</text:p>
            <text:p text:style-name="P69"/>
            <text:p text:style-name="P70">MERCOLEDI 4°ORA</text:p>
            <text:p text:style-name="P71"/>
            <text:p text:style-name="P72">VENERDI 2°ORA</text:p>
          </table:table-cell>
        </table:table-row>
        <table:table-row table:style-name="TableRow73">
          <table:table-cell table:style-name="TableCell74">
            <text:p text:style-name="P75">TAGLIACCICA</text:p>
            <text:p text:style-name="P76">2F</text:p>
            <text:p text:style-name="P77"/>
          </table:table-cell>
          <table:table-cell table:style-name="TableCell78">
            <text:p text:style-name="P79">VENERDI 4 ORA</text:p>
          </table:table-cell>
        </table:table-row>
        <table:table-row table:style-name="TableRow80">
          <table:table-cell table:style-name="TableCell81">
            <text:p text:style-name="P82">FAGIOLI</text:p>
            <text:p text:style-name="P83">1C</text:p>
            <text:p text:style-name="P84"/>
          </table:table-cell>
          <table:table-cell table:style-name="TableCell85">
            <text:p text:style-name="P86">LUNEDI 3°ORA</text:p>
          </table:table-cell>
        </table:table-row>
        <table:table-row table:style-name="TableRow87">
          <table:table-cell table:style-name="TableCell88">
            <text:p text:style-name="P89">GRAMACCIA</text:p>
            <text:p text:style-name="P90">3B</text:p>
            <text:p text:style-name="P91"/>
          </table:table-cell>
          <table:table-cell table:style-name="TableCell92">
            <text:p text:style-name="P93">MARTEDI 2°ORA</text:p>
          </table:table-cell>
        </table:table-row>
        <table:table-row table:style-name="TableRow94">
          <table:table-cell table:style-name="TableCell95">
            <text:p text:style-name="P96">TAGLIACCICA</text:p>
            <text:p text:style-name="P97">2G <text:s/>– 2D</text:p>
            <text:p text:style-name="P98"/>
          </table:table-cell>
          <table:table-cell table:style-name="TableCell99">
            <text:p text:style-name="P100">SABATO 1°ORA</text:p>
            <text:p text:style-name="P101"/>
            <text:p text:style-name="P102">SABATO 2°ORA</text:p>
          </table:table-cell>
        </table:table-row>
      </table:table>
      <text:p text:style-name="P103"/>
      <text:p text:style-name="P104"/>
      <text:p text:style-name="P105"/>
      <text:p text:style-name="P106">Il Dirigente Scolastico</text:p>
      <text:p text:style-name="P107">Prof.Fabrizio Canolla</text:p>
      <text:p text:style-name="P108">firma autografa sostituita a mezzo <text:s/>stampa</text:p>
      <text:p text:style-name="P109">ai sensi dell’art. 3 comma 2 del d.lgs. n.39/1993</text:p>
      <text:p text:style-name="P110"><text:s text:c="54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</meta:initial-creator>
    <dc:creator>paola niggi</dc:creator>
    <meta:creation-date>2017-10-07T10:50:00Z</meta:creation-date>
    <dc:date>2017-10-07T10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08" meta:row-count="9" meta:non-whitespace-character-count="1115"/>
  </office:meta>
</office:document-meta>
</file>